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16UTP03966 voor waterhuishoudkundige werkzaamheden Eerste Kruisweg en Boerendijk te Fijnaart.</text:p>
      <text:section text:name="zakelijke-mededeling_id1-3-2" text:style-name="zakelijke-mededeling">
        <text:section text:name="zakelijke-mededeling-tekst_id1-3-2-1" text:style-name="zakelijke-mededeling-tekst">
          <text:section text:name="tekst_id1-3-2-1-1" text:style-name="tekst">
            <text:p text:style-name="common-al">Besluitnummer 16UTP03966 ingevolge de Keur waterschap Brabantse Delta 2015 bekend gemaakt op 5 juli 2016 voor het vervangen van een duiker in een a-water ter hoogte van de Eerste Kruisweg en Boerendijk te Fijnaart in de gemeente Moerdijk.</text:p>
            <text:p text:style-name="common-al"/>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5 juli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5653</text:span><text:line-break/><text:date style:data-style-name="dag" text:fixed="true" text:date-value="2016-07-12"/><text:line-break/><text:date style:data-style-name="jaar" text:fixed="true" text:date-value="2016-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653</text:span><text:date style:data-style-name="nicedate" text:fixed="true" text:date-value="2016-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653</text:span><text:date style:data-style-name="nicedate" text:fixed="true" text:date-value="2016-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16UTP03966 voor waterhuishoudkundige werkzaamheden Eerste Kruisweg en Boerendijk te Fijnaar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12</meta:user-defined>
    <meta:user-defined meta:name="OVERHEIDop.publicationIssue">5653</meta:user-defined>
    <meta:user-defined meta:name="OVERHEIDop.WsbID/DC.identifier">wsb-2016-5653</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793RV 26</meta:user-defined>
    <meta:user-defined meta:name="OVERHEIDop.woonplaats">Fijnaart</meta:user-defined>
    <meta:user-defined meta:name="OVERHEIDop.straatnaam">Boerendijk</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WBD16-01929|exb-2016-23383</meta:user-defined>
    <meta:user-defined meta:name="OVERHEID.EPSG28992/DC.spatial">92853 405127</meta:user-defined>
    <meta:user-defined meta:name="OVERHEIDop.versieInformatie"/>
  </office:meta>
</office:document-meta>
</file>