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967 voor het aanleggen van een grondkerende constructie ter hoogte van Wiardi Beckmanhof 3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6UTP03967 ingevolge de Keur waterschap Brabantse Delta 2015 bekend gemaakt op 5 juli 2016 voor het aanleggen, hebben en onderhouden van een grondkerende constructie en een aanvulling met grond langs een a-water ter plaatse van het Wiardi Beckmanhof 3 te Oosterhou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65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5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5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967 voor het aanleggen van een grondkerende constructie ter hoogte van Wiardi Beckmanhof 3 te Oost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52</meta:user-defined>
    <meta:user-defined meta:name="OVERHEIDop.WsbID/DC.identifier">wsb-2016-56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1DB 34</meta:user-defined>
    <meta:user-defined meta:name="OVERHEIDop.woonplaats">Oosterhout</meta:user-defined>
    <meta:user-defined meta:name="OVERHEIDop.straatnaam">Teilinge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1599|exb-2016-23382</meta:user-defined>
    <meta:user-defined meta:name="OVERHEID.EPSG28992/DC.spatial">118802 406724</meta:user-defined>
    <meta:user-defined meta:name="OVERHEIDop.versieInformatie"/>
  </office:meta>
</office:document-meta>
</file>