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651 diverse werkzaamheden ter plaatse van de Oostbaan (Baan 04-22)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li 2016 een besluit genomen  voor het uitvoeren van ontgravingen en verwijderen en aanbrengen van hemelwaterafvoeren en het aanbrengen, tijdelijk hebben en weer wegnemen van verticale bemaling op een diepte van meer dan 1,50 m min maaiveld in de bodem in kwelgevoelig gebied in de Haarlemmermeerpolder in verband met het relinen, vervangen, nieuw leggen en buitenwerking stellen van hemelwaterafvoeren in het kader van het groot onderhoud ter plaatse van de Oostbaan (Baan 04-22) te Schiphol.</text:p>
            <text:p text:style-name="common-al"/>
            <text:p text:style-name="common-al">De stukken liggen tot en met 18 augustus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het besluit kunt u contact opnemen met de heer Th. van Urk van de afdeling Vergunningverlening &amp; Handhaving, telefoon 071-3063489.</text:p>
            <text:p text:style-name="common-al"/>
            <text:p text:style-name="common-al">Leiden, 7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65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5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5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651 diverse werkzaamheden ter plaatse van de Oostbaan (Baan 04-22)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51</meta:user-defined>
    <meta:user-defined meta:name="OVERHEIDop.WsbID/DC.identifier">wsb-2016-565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8AP 2</meta:user-defined>
    <meta:user-defined meta:name="OVERHEIDop.woonplaats">Schiphol</meta:user-defined>
    <meta:user-defined meta:name="OVERHEIDop.straatnaam">Vertrekpassage</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651|exb-2016-23380</meta:user-defined>
    <meta:user-defined meta:name="OVERHEID.EPSG28992/DC.spatial">112471 480360</meta:user-defined>
    <meta:user-defined meta:name="OVERHEIDop.versieInformatie"/>
  </office:meta>
</office:document-meta>
</file>