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50 diverse werkzaamheden ter hoogte van de vliegtuigopstelplaatsen (VOP) D41 en D 43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li 2016 een besluit genomen  voor het uivoeren van ontgravingen en verwijderen en aanbrengen van HWA-riolering en het aanbrengen, tijdelijk hebben en weer wegnemen van verticale bemaling op een diepte van meer dan 1,50 m min maaiveld in de bodem in kwelgevoelig gebied in de Haarlemmermeerpolder in verband met het vervangen van hemelwaterafvoeren cluster 3  ter hoogte van de vliegtuigopstelplaatsen (VOP) D41 en D 43 te Schiphol. </text:p>
            <text:p text:style-name="common-al"/>
            <text:p text:style-name="common-al">De stukken liggen tot en met 18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het besluit kunt u contact opnemen met de heer Th. van Urk van de afdeling Vergunningverlening &amp; Handhaving, telefoon 071-3063489.</text:p>
            <text:p text:style-name="common-al"/>
            <text:p text:style-name="common-al">Leiden, 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65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50 diverse werkzaamheden ter hoogte van de vliegtuigopstelplaatsen (VOP) D41 en D 43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50</meta:user-defined>
    <meta:user-defined meta:name="OVERHEIDop.WsbID/DC.identifier">wsb-2016-56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AP 2</meta:user-defined>
    <meta:user-defined meta:name="OVERHEIDop.woonplaats">Schiphol</meta:user-defined>
    <meta:user-defined meta:name="OVERHEIDop.straatnaam">Vertrekpassag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50|exb-2016-23379</meta:user-defined>
    <meta:user-defined meta:name="OVERHEID.EPSG28992/DC.spatial">112471 480360</meta:user-defined>
    <meta:user-defined meta:name="OVERHEIDop.versieInformatie"/>
  </office:meta>
</office:document-meta>
</file>