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innenrotte 200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086.V02) onttrekken van grondwater bij bouwwerkzaamheden aan de Binnenrotte 200 in Rotterdam. Het maximale debiet bedraag 25 m<text:span text:style-name="sup">3</text:span>/uur.De werkzaamheden vinden plaats tussen 9 en 13 januari 201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plaats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64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4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4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innenrotte 200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5649</meta:user-defined>
    <meta:user-defined meta:name="OVERHEIDop.WsbID/DC.identifier">wsb-2016-564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1HC 200</meta:user-defined>
    <meta:user-defined meta:name="OVERHEIDop.woonplaats">Rotterdam</meta:user-defined>
    <meta:user-defined meta:name="OVERHEIDop.straatnaam">Binnenrott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3123 437376</meta:user-defined>
    <meta:user-defined meta:name="OVERHEIDop.versieInformatie"/>
  </office:meta>
</office:document-meta>
</file>