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31 diverse werkzaamheden te Schipho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6 een besluit genomen  voor het uitvoeren van ontgravingen en verwijderen en aanbrengen van HWA-riolering en het aanbrengen, tijdelijk hebben en weer wegnemen van verticale bemaling op een diepte van meer dan 1,50 m min maaiveld in de bodem in kwelgevoelig gebied in de Haarlemmermeerpolder in verband met het omleggen van HWA-riolering in het kader van de aanleg van de HOV busbaan Schiphol-Oost.</text:p>
            <text:p text:style-name="common-al"/>
            <text:p text:style-name="common-al">De stukken liggen tot en met 18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het besluit kunt u contact opnemen met de heer Th. van Urk van de afdeling Vergunningverlening &amp; Handhaving, telefoon 071-3063489.</text:p>
            <text:p text:style-name="common-al"/>
            <text:p text:style-name="common-al">Leiden, 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31 diverse werkzaamheden te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47</meta:user-defined>
    <meta:user-defined meta:name="OVERHEIDop.WsbID/DC.identifier">wsb-2016-56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Cilinder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31|exb-2016-23376</meta:user-defined>
    <meta:user-defined meta:name="OVERHEID.EPSG28992/DC.spatial">115238 479910</meta:user-defined>
    <meta:user-defined meta:name="OVERHEIDop.versieInformatie"/>
  </office:meta>
</office:document-meta>
</file>