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604 het aanbrengen en hebben van klapankers nabij de Drie Merenweg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uli 2016 een besluit genomen voor het aanbrengen en hebben van klapankers door de afsluitende basisveenlaag en/of waterremmende lagen in de bodem in kwetsbaar kwelgebied in de Haarlemmermeerpolder in verband met het bevestigen van de tuien van te plaatsen tijdelijke hoogspanningsmasten voor een tijdelijke bovengrondse 150 kV verbinding nabij de Drie Merenweg te Vijfhuizen in het kader van de Randstad 380 kV Noordring tracé Vijfhuizen – Benthuizen.</text:p>
            <text:p text:style-name="common-al"/>
            <text:p text:style-name="common-al">De stukken liggen tot en met 19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het besluit kunt u contact opnemen met de heer Th. van Urk van de afdeling Vergunningverlening &amp; Handhaving, telefoon 071-3063489.</text:p>
            <text:p text:style-name="common-al"/>
            <text:p text:style-name="common-al">Leiden, 8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64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4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4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604 het aanbrengen en hebben van klapankers nabij de Drie Merenweg te Vijf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45</meta:user-defined>
    <meta:user-defined meta:name="OVERHEIDop.WsbID/DC.identifier">wsb-2016-564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Drie Mer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04|exb-2016-23371</meta:user-defined>
    <meta:user-defined meta:name="OVERHEID.EPSG28992/DC.spatial">107726 484763</meta:user-defined>
    <meta:user-defined meta:name="OVERHEIDop.versieInformatie"/>
  </office:meta>
</office:document-meta>
</file>