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tot wijziging van de Legger Wateren 2016 </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besluit tot wijziging van de Legger Waterer 2016 vastgesteld. Daarbij is gelet op:</text:p>
            <text:list text:style-name="id1-3-2-1-1-4">
              <text:list-item text:style-override="id1-3-2-1-1-4-1">
                <text:number>1.</text:number>
                <text:p text:style-name="al">artikel 5.1 van de Waterwet;</text:p>
              </text:list-item>
              <text:list-item text:style-override="id1-3-2-1-1-4-2">
                <text:number>2.</text:number>
                <text:p text:style-name="al">artikel 78, lid 2 van de Waterschapswet;</text:p>
              </text:list-item>
              <text:list-item text:style-override="id1-3-2-1-1-4-3">
                <text:number>3.</text:number>
                <text:p text:style-name="al">de Inspraakverordening Waterschap Rivierenland 2010;</text:p>
              </text:list-item>
              <text:list-item text:style-override="id1-3-2-1-1-4-4">
                <text:number>4.</text:number>
                <text:p text:style-name="al">afdeling 3.4 van de Algemene wet bestuursrecht.</text:p>
              </text:list-item>
            </text:list>
            <text:p text:style-name="al">Het college heeft op 28 juni 2016 besloten het ontwerpbesluit tot wijziging van de Legger Wateren 2016 op grond van afdeling 3.4 van de Algemene wet bestuursrecht voor inspraak ter inzage te leggen. </text:p>
            <text:p text:style-name="al"/>
            <text:p text:style-name="al">
            <text:span text:style-name="nadrukvet">Inleiding</text:span>
          </text:p>
            <text:p text:style-name="al">Waterschap Rivierenland is onder andere verantwoordelijk voor het waterkwantiteitsbeheer van circa 22.000 kilometer water in een gebied van circa 2.000 vierkante kilometer. Om het beheer van al dit water op een adequate wijze te kunnen uitvoeren, moet de belangrijkste informatie over deze wateren actueel en overzichtelijk in een zogenaamde “legger” worden vastgelegd. </text:p>
            <text:p text:style-name="al"/>
            <text:p text:style-name="al">In de loop van de tijd kunnen wijzigingen worden aangebracht aan het watersysteem. Om de legger actueel te houden, neemt het waterschap deze wijzigingen jaarlijks in de legger wateren op.</text:p>
            <text:p text:style-name="al"/>
            <text:p text:style-name="al">Het college  heeft   in totaal 13.800 wijzigingen  van de legger wateren in ontwerp vastgesteld. Het gaat om de volgende type leggerwijzigingen: </text:p>
            <text:list text:style-name="id1-3-2-1-1-13">
              <text:list-item text:style-override="id1-3-2-1-1-13-1">
                <text:number>-</text:number>
                <text:p text:style-name="al">de uitvoering van het bestuursbesluit harmonisatie legger wateren;</text:p>
              </text:list-item>
              <text:list-item text:style-override="id1-3-2-1-1-13-2">
                <text:number>-</text:number>
                <text:p text:style-name="al">de ontpoldering van de Noordwaard;</text:p>
              </text:list-item>
              <text:list-item text:style-override="id1-3-2-1-1-13-3">
                <text:number>-</text:number>
                <text:p text:style-name="al">de gerealiseerde werken die conform verleende watervergunningen of meldingen zijn uitgevoerd;</text:p>
              </text:list-item>
              <text:list-item text:style-override="id1-3-2-1-1-13-4">
                <text:number>-</text:number>
                <text:p text:style-name="al">de gerealiseerde werken die in eigenbeheer zijn uitgevoerd, waaronder aangelegde natuurvriendelijke oevers;</text:p>
              </text:list-item>
              <text:list-item text:style-override="id1-3-2-1-1-13-5">
                <text:number>-</text:number>
                <text:p text:style-name="al">correcties in de vastgestelde legger;</text:p>
              </text:list-item>
              <text:list-item text:style-override="id1-3-2-1-1-13-6">
                <text:number>-</text:number>
                <text:p text:style-name="al">de gehonoreerde verzoeken om de status van een water te wijzigen of om een beschermingszone aan te passen.</text:p>
              </text:list-item>
            </text:list>
            <text:p text:style-name="al">  </text:p>
            <text:p text:style-name="al">
            <text:span text:style-name="nadrukvet">Legger Wateren</text:span>
          </text:p>
            <text:p text:style-name="al">De legger is een register op grond van de Waterwet en de Waterschapswet waarin de wateren en kunstwerken (duikers, stuwen, bruggen enz.) zijn opgenomen die van overwegend belang zijn voor een goede doorstroming en berging van het oppervlaktewater. In de legger is van deze objecten vastgelegd: </text:p>
            <text:p text:style-name="al"> </text:p>
            <text:list text:style-name="id1-3-2-1-1-18">
              <text:list-item text:style-override="id1-3-2-1-1-18-1">
                <text:number>1.</text:number>
                <text:p text:style-name="al">de ligging en de daarbij behorende beschermingszones;</text:p>
              </text:list-item>
            </text:list>
            <text:list text:style-name="id1-3-2-1-1-19">
              <text:list-item text:style-override="id1-3-2-1-1-19-1">
                <text:number>2.</text:number>
                <text:p text:style-name="al">de minimaal in stand te houden afmetingen; </text:p>
              </text:list-item>
            </text:list>
            <text:list text:style-name="id1-3-2-1-1-20">
              <text:list-item text:style-override="id1-3-2-1-1-20-1">
                <text:number>3.</text:number>
                <text:p text:style-name="al">wie verplicht is om het onderhoud uit te voeren.</text:p>
              </text:list-item>
            </text:list>
            <text:p text:style-name="al"> </text:p>
            <text:p text:style-name="al">Op de zogeheten waterstaatswerken en beschermingszones heeft het waterschap beperkingen aan het gebruik gesteld. De Keur Waterschap Rivierenland 2014 is hierop van toepassing. U mag hierdoor zonder toestemming van het waterschap bepaalde activiteiten niet uitvoeren. Een voorbeeld hiervan is het plaatsen van een gebouw binnen de beschermingszone van een water of het leggen van een duiker in een water. De Legger Wateren en de voormelde keur zorgen ervoor dat het waterschap de watergangen goed kan blijven beheren en onderhouden.</text:p>
            <text:p text:style-name="al">  </text:p>
            <text:p text:style-name="al">
            <text:span text:style-name="nadrukvet">Ontwerpbesluit tot wijziging van de Legger Wateren 2016 met bijlagen ter inzage </text:span>
          </text:p>
            <text:p text:style-name="al">Het ontwerpbesluit tot wijziging van de Legger Wateren 2016 inclusief bijlagen liggen vanaf woensdag 13 juli tot en met dinsdag 23 augustus 2016 voor een ieder ter inzage op het kantoor van het waterschap, De Blomboogerd 1 te Tiel. </text:p>
            <text:p text:style-name="al"/>
            <text:p text:style-name="al">Bent u voornemens het ontwerpbesluit en de bijbehorende leggerkaarten in te komen zien en wenst u daarbij uitleg te ontvangen, maak dan via het e-mailadres <text:a xlink:href="mailto:leggerwateren2016@wsrl.nl" xlink:type="simple">leggerwateren2016@wsrl.nl</text:a> een afspraak.</text:p>
            <text:p text:style-name="al"/>
            <text:p text:style-name="al">Het ontwerpbesluit is ook als bijlage bij dit Waterschapsblad opgenomen; u vindt deze in de linker kolom. </text:p>
            <text:p text:style-name="al"/>
            <text:p text:style-name="al">De wijzingen zijn in dezelfde periode ook in te zien op de website, zie pagina <text:a xlink:href="http://wsrivierenland.maps.arcgis.com/apps/CompareAnalysis/index.html?appid=948e3a84c7ac456f817b2dab3f4f4124" xlink:type="simple">http://wsrivierenland.maps.arcgis.com/apps/CompareAnalysis/index.html?appid=948e3a84c7ac456f817b2dab3f4f4124</text:a></text:p>
            <text:p text:style-name="al"/>
            <text:p text:style-name="al">Om snel te kunnen beoordelen of een leggerwijziging voor u van belang is, zijn op de overzichtssituatie alle wijzigingslocaties weergegeven. U kunt dus zien waar in het beheersgebied van het waterschap de legger wordt gewijzigd. De details van iedere wijziging worden er weergegeven. Per wijziging wordt aangegeven: </text:p>
            <text:list text:style-name="id1-3-2-1-1-34">
              <text:list-item text:style-override="id1-3-2-1-1-34-1">
                <text:number>1.</text:number>
                <text:p text:style-name="al">het wijzigingsnummer; </text:p>
              </text:list-item>
            </text:list>
            <text:list text:style-name="id1-3-2-1-1-35">
              <text:list-item text:style-override="id1-3-2-1-1-35-1">
                <text:number>2.</text:number>
                <text:p text:style-name="al">de betrokken kadastrale percelen; </text:p>
              </text:list-item>
            </text:list>
            <text:list text:style-name="id1-3-2-1-1-36">
              <text:list-item text:style-override="id1-3-2-1-1-36-1">
                <text:number>3.</text:number>
                <text:p text:style-name="al"> de omschrijving van de wijziging en de eventueel gewijzigde onderhoudsplicht; </text:p>
              </text:list-item>
            </text:list>
            <text:list text:style-name="id1-3-2-1-1-37">
              <text:list-item text:style-override="id1-3-2-1-1-37-1">
                <text:number>4.</text:number>
                <text:p text:style-name="al"> de ligging van de voorgenomen (nieuwe) situatie . </text:p>
              </text:list-item>
            </text:list>
            <text:p text:style-name="al"> </text:p>
            <text:p text:style-name="al">
            <text:span text:style-name="nadrukvet">Reageren</text:span>
          </text:p>
            <text:p text:style-name="al">Tijdens de inzagetermijn kunnen belanghebbenden of inwoners mondeling, schriftelijk of digitaal reageren op het ontwerpbesluit tot wijziging van de legger wateren 2016. </text:p>
            <text:p text:style-name="al"/>
            <text:p text:style-name="al">Voor een schriftelijke reactie kunt u een brief richten aan het college van dijkgraaf en heemraden van Waterschap Rivierenland, Postbus 599, 4000 AN Tiel. Uw schriftelijke reactie moet tenminste bevatten:</text:p>
            <text:list text:style-name="id1-3-2-1-1-43">
              <text:list-item text:style-override="id1-3-2-1-1-43-1">
                <text:number>1.</text:number>
                <text:p text:style-name="al"> naam en adres; </text:p>
              </text:list-item>
            </text:list>
            <text:list text:style-name="id1-3-2-1-1-44">
              <text:list-item text:style-override="id1-3-2-1-1-44-1">
                <text:number>2.</text:number>
                <text:p text:style-name="al">de dagtekening; </text:p>
              </text:list-item>
            </text:list>
            <text:list text:style-name="id1-3-2-1-1-45">
              <text:list-item text:style-override="id1-3-2-1-1-45-1">
                <text:number>3.</text:number>
                <text:p text:style-name="al">het wijzigingsnummer waarop u reageert en</text:p>
              </text:list-item>
            </text:list>
            <text:list text:style-name="id1-3-2-1-1-46">
              <text:list-item text:style-override="id1-3-2-1-1-46-1">
                <text:number>4.</text:number>
                <text:p text:style-name="al"> een toelichting.</text:p>
              </text:list-item>
            </text:list>
            <text:p text:style-name="al"> </text:p>
            <text:p text:style-name="al">Voor een mondelinge inspraakreactie kunt u terecht bij de heer T. Sijnen, telefoon (0344) 64 92 41.</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worden op de hoogte gehouden van het genomen besluit en van de manier waarop de resultaten van de inspraak zijn verwerkt.</text:p>
            <text:p text:style-name="al"/>
            <text:p text:style-name="al">
            <text:span text:style-name="nadrukvet">Meer informatie</text:span>
          </text:p>
            <text:p text:style-name="al">Wilt u meer weten over het ontwerpbesluit tot wijziging van de Legger Wateren 2016? U kunt terecht op de website van het waterschap: <text:a xlink:href="https://www.wsrl.nl/common/beleid/keur-en-legger/wijzigingen-legger-wateren-2016.html" xlink:type="simple">https://www.wsrl.nl/common/beleid/keur-en-legger/wijzigingen-legger-wateren-2016.html</text:a>.</text:p>
            <text:p text:style-name="al">U kunt ook contact opnemen met de heer T. Sijnen, van het Team Geodata en Monitoring, bereikbaar onder telefoonnummer 0344 – 6492 41.</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4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4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besluit tot wijziging van de Legger Wateren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42</meta:user-defined>
    <meta:user-defined meta:name="OVERHEIDop.WsbID/DC.identifier">wsb-2016-5642</meta:user-defined>
    <meta:user-defined meta:name="OVERHEID.TaxonomieBeleidsagenda/OVERHEID.category">Natuur en milieu | Organisatie en beleid</meta:user-defined>
    <meta:user-defined meta:name="OVERHEID.Waterschap/DC.spatial">Waterschap Rivierenlan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Waterschap/OVERHEID.authority">Waterschap Rivierenland</meta:user-defined>
    <meta:user-defined meta:name="OVERHEID.Waterschap/DCTERMS.publisher">Waterschap Rivierenland</meta:user-defined>
    <meta:user-defined meta:name="OVERHEIDgvop.Informatietype/DC.type">Overige overheidsinformatie</meta:user-defined>
    <meta:user-defined meta:name="OVERHEIDop.externeBijlage">Ontwerpbesluit wijziging legger wateren 2016|exb-2016-23356</meta:user-defined>
    <meta:user-defined meta:name="OVERHEIDop.versieInformatie"/>
  </office:meta>
</office:document-meta>
</file>