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middels een boogzinker - bij Zwanenkamp 1305 in Maarssen (code KEUR_1075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coaxkabel middels een boogzinker onder een primaire watergang door, op de locatie bij Zwanenkamp 1305  in Maarssenbroek. Op de locatie bij Zwanenkamp 1305 in Maarssen, in de gemeente Stichtse Vecht.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64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middels een boogzinker - bij Zwanenkamp 1305 in Maarssen (code KEUR_10759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41</meta:user-defined>
    <meta:user-defined meta:name="OVERHEIDop.WsbID/DC.identifier">wsb-2016-5641</meta:user-defined>
    <meta:user-defined meta:name="OVERHEID.TaxonomieBeleidsagenda/OVERHEID.category">Ruimte en infrastructuur | Organisatie en beleid</meta:user-defined>
    <meta:user-defined meta:name="OVERHEIDop.referentienummer">1076994</meta:user-defined>
    <meta:user-defined meta:name="DCTERMS.abstract">Watervergunning voor het leggen van een coaxkabel middels een boogzinker onder een primaire watergang door op de locatie bij Zwanenkamp 1305 in Maarss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07NZ 1305</meta:user-defined>
    <meta:user-defined meta:name="OVERHEIDop.woonplaats">Maarssen</meta:user-defined>
    <meta:user-defined meta:name="OVERHEIDop.straatnaam">Zwanenkam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134 461569</meta:user-defined>
    <meta:user-defined meta:name="OVERHEIDop.versieInformatie"/>
  </office:meta>
</office:document-meta>
</file>