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, Lekdijk West 8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88, 8 juli 2016) het hebben van een afrit binnen de primaire waterkering ter plaatse van Lekdijk West 83 te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64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4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4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afrit, Lekdijk West 83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40</meta:user-defined>
    <meta:user-defined meta:name="OVERHEIDop.WsbID/DC.identifier">wsb-2016-56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N 83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297 439472</meta:user-defined>
    <meta:user-defined meta:name="OVERHEIDop.versieInformatie"/>
  </office:meta>
</office:document-meta>
</file>