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projectplan Verbreding Gooyerwetering / Driebergse Meer, deelgebie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heeft een ontwerp-projectplan vastgesteld voor de verbreding van deelgebied 2 van de Gooyerwetering. Betreft het gedeelte tussen de Bovenwijkerweg en de Doornseweg. In het projectplan staan de maatregelen die het waterschap neemt om de verbreding mogelijk te maken.</text:p>
            <text:p text:style-name="common-al">Van 25 januari 2016 tot 7 maart 2016 kunt u inspreken op het ontwerp-projectplan.</text:p>
            <text:p text:style-name="common-al"/>
            <text:p text:style-name="common-al">
            <text:span text:style-name="nadrukvet">
              <text:span text:style-name="nadrukvet">Stukken inzien</text:span>
            </text:span>
          </text:p>
            <text:p text:style-name="common-al">U kunt het ontwerp-projectplan Verbreding Gooyerwetering, deelgebied 2 van 25 januari tot 7 maart 2016 digitaal inzien via <text:a xlink:href="http://www.hdsr.nl/gooyerwetering" xlink:type="simple">www.hdsr.nl/gooyerwetering</text:a>. Bent u niet in de gelegenheid om het ontwerp-plan digitaal in te zien? Dan kunt u een papieren versie inzien op de volgende locatie:</text:p>
            <text:p text:style-name="common-al"/>
            <text:p text:style-name="common-al">- het kantoor van Hoogheemraadschap de Stichtse Rijnlanden, Poldermolen 2 te Houten, elke werkdag van 9.00 - 17.00 uur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Als u schriftelijk uw zienswijze wilt geven op dit ontwerp-plan, dan kunt u die uiterlijk tot 7 maart 2016 indienen bij Hoogheemraadschap De Stichtse Rijnlanden, postbus 550, 3990 GJ Houten of via <text:a xlink:href="mailto:post@hdsr.nl" xlink:type="simple">post@hdsr.nl</text:a>. Op <text:a xlink:href="http://www.hdsr.nl./gooyerwetering" xlink:type="simple">www.hdsr.nl./gooyerwetering</text:a> vindt u een reactieformulier dat u kunt gebruiken.</text:p>
            <text:p text:style-name="common-al"/>
            <text:p text:style-name="common-al">Het college van het waterschap informeert iedereen die ingesproken heeft over de wijze waarop de inspraakreactie in het projectplan Verbreding Gooyerwetering, deelgebied 1 wordt verwerkt. Dit gebeurt, nadat het college het plan vaststelt.</text:p>
            <text:p text:style-name="common-al"/>
            <text:p text:style-name="common-al">
            <text:span text:style-name="nadrukvet">Meer informatie</text:span>
          </text:p>
            <text:p text:style-name="last-al">Heeft u nog vragen? Neemt u dan contact op met projectleider Arjan Koerhuis tel. (030) 634 58 37, e-mail <text:a xlink:href="mailto:koerhuis.aj@hdsr.nl" xlink:type="simple">koerhuis.aj@hdsr.nl</text:a>  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25 januar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6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6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ontwerp-projectplan Verbreding Gooyerwetering / Driebergse Meer, deelgebied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64</meta:user-defined>
    <meta:user-defined meta:name="OVERHEIDop.WsbID/DC.identifier">wsb-2016-564</meta:user-defined>
    <meta:user-defined meta:name="OVERHEID.TaxonomieBeleidsagenda/OVERHEID.category">Ruimte en infrastructuur | Organisatie en beleid</meta:user-defined>
    <meta:user-defined meta:name="DC.source">;http://www.hdsr.nl/gooyerwetering</meta:user-defined>
    <meta:user-defined meta:name="OVERHEIDop.referentienummer">P401024</meta:user-defined>
    <meta:user-defined meta:name="DCTERMS.abstract">Ontwerp-projectplan voor de verbreding van deelgebied 2 van de Gooyerwetering. Betreft het gedeelte tussen de Bovenwijkerweg en de Doornseweg. In het projectplan staan de maatregelen die het waterschap neemt om de verbreding mogelijk te maken.</meta:user-defined>
    <meta:user-defined meta:name="OVERHEID.Organisatietype/OVERHEID.organisationType">waterschap</meta:user-defined>
    <meta:user-defined meta:name="OVERHEID.Waterschap/DC.creator">Hoogheemraadschap De Stichtse Rijnlanden</meta:user-defined>
    <dc:language>nl</dc:language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gvop.Informatietype/DC.type">Plannen | overig</meta:user-defined>
    <meta:user-defined meta:name="OVERHEID.Gemeente/DC.spatial">Wijk bij Duurstede</meta:user-defined>
    <meta:user-defined meta:name="OVERHEIDop.versieInformatie"/>
  </office:meta>
</office:document-meta>
</file>