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beplanting, Bij de Watertoren 1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01, 8 juli 2016) het hebben van beplanting anders dan gras binnen de primaire waterkering ter plaatse van Bij de Watertoren 16 t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63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3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3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beplanting, Bij de Watertoren 16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635</meta:user-defined>
    <meta:user-defined meta:name="OVERHEIDop.WsbID/DC.identifier">wsb-2016-56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X 32a</meta:user-defined>
    <meta:user-defined meta:name="OVERHEIDop.woonplaats">Schoonhoven</meta:user-defined>
    <meta:user-defined meta:name="OVERHEIDop.straatnaam">Bij de Watertor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910 439588</meta:user-defined>
    <meta:user-defined meta:name="OVERHEIDop.versieInformatie"/>
  </office:meta>
</office:document-meta>
</file>