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rioolleidingen in de primaire waterkering, Westzeedijk e.o.,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83.V01, 8 juli 2016) voor het verwijderen en aanleggen van rioolleidingen in de primaire waterkering ter plaatse van de Westzeedijk/Scheepstimmermanslaan/Van Vollenhovenstraat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rioolleidingen in de primaire waterkering, Westzeedijk e.o.,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33</meta:user-defined>
    <meta:user-defined meta:name="OVERHEIDop.WsbID/DC.identifier">wsb-2016-56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AP 304</meta:user-defined>
    <meta:user-defined meta:name="OVERHEIDop.woonplaats">Rotterdam</meta:user-defined>
    <meta:user-defined meta:name="OVERHEIDop.straatnaam">Westze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1742 435949</meta:user-defined>
    <meta:user-defined meta:name="OVERHEIDop.versieInformatie"/>
  </office:meta>
</office:document-meta>
</file>