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fietsgoot en fietshek binnen de primaire waterkering, Lekdijk 134 te Ammerstol.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99.V01, 8 juli 2016) voor een trap met leuning en fietsgoot en een fietshek binnen de primaire waterkering ter plaatse van Lekdijk 134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, fietsgoot en fietshek binnen de primaire waterkering, Lekdijk 134 te Ammerstol.]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32</meta:user-defined>
    <meta:user-defined meta:name="OVERHEIDop.WsbID/DC.identifier">wsb-2016-5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3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63 437596</meta:user-defined>
    <meta:user-defined meta:name="OVERHEIDop.versieInformatie"/>
  </office:meta>
</office:document-meta>
</file>