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 in een hoofdwatergang, Rottedijk 16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84.V01, 8 juli 2016) het maken van een dam met duiker in een hoofdwatergang ter hoogte van Rottedijk 16 in Moerkapell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3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 in een hoofdwatergang, Rottedijk 16 in Moerkapell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31</meta:user-defined>
    <meta:user-defined meta:name="OVERHEIDop.WsbID/DC.identifier">wsb-2016-56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1DJ 16</meta:user-defined>
    <meta:user-defined meta:name="OVERHEIDop.woonplaats">Moerkapelle</meta:user-defined>
    <meta:user-defined meta:name="OVERHEIDop.straatnaam">Rott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8514 451686</meta:user-defined>
    <meta:user-defined meta:name="OVERHEIDop.versieInformatie"/>
  </office:meta>
</office:document-meta>
</file>