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werkzaamheden, Lekdijk Wes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00, 8 juli 2016) het hebben van twee trappen met leuning en fietsgoot en een fietshek binnen de primaire waterkering en de openbare wegberm ter plaatse van Lekdijk West 21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63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3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3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werkzaamheden, Lekdijk West 21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30</meta:user-defined>
    <meta:user-defined meta:name="OVERHEIDop.WsbID/DC.identifier">wsb-2016-56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L 21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789 439482</meta:user-defined>
    <meta:user-defined meta:name="OVERHEIDop.versieInformatie"/>
  </office:meta>
</office:document-meta>
</file>