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middenspanningskabels, Veerstalblok 11 te Goudera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402.V01, 8 juli 2016) het aanleggen van drie middenspanningskabels binnen de zonering van de primaire waterkering middels te maken boringen ter plaatse van Veerstalblok 11 te Goudera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629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629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629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middenspanningskabels, Veerstalblok 11 te Goudera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5629</meta:user-defined>
    <meta:user-defined meta:name="OVERHEIDop.WsbID/DC.identifier">wsb-2016-562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31BS 11</meta:user-defined>
    <meta:user-defined meta:name="OVERHEIDop.woonplaats">Gouderak</meta:user-defined>
    <meta:user-defined meta:name="OVERHEIDop.straatnaam">Veerstalblo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7966 445647</meta:user-defined>
    <meta:user-defined meta:name="OVERHEIDop.versieInformatie"/>
  </office:meta>
</office:document-meta>
</file>