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aanleggen van een duiker aan de zuidzijde van het Van Starkenborghkanaal ten behoeve van realisatie project Spoorbrug Zuidhor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6 juli en met 16 augustus 2016 in het waterschapshuis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</text:span>
          </text:p>
            <text:p text:style-name="common-al">Voor meer informatie kunt u contact opnemen met de heer E. (Eddi) Ottens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Noorderzijlvest.</text:p>
            </table:table-cell>
            <table:table-cell office:value-type="string" table:style-name="header.C">
              <text:p text:style-name="headerright"><text:span text:style-name="nr">Nr. 5622</text:span><text:line-break/><text:date style:data-style-name="dag" text:fixed="true" text:date-value="2016-07-12"/><text:line-break/><text:date style:data-style-name="jaar" text:fixed="true" text:date-value="2016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5622</text:span><text:date style:data-style-name="nicedate" text:fixed="true" text:date-value="2016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5622</text:span><text:date style:data-style-name="nicedate" text:fixed="true" text:date-value="2016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 voor het aanleggen van een duiker aan de zuidzijde van het Van Starkenborghkanaal ten behoeve van realisatie project Spoorbrug Zuidhorn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7-12</meta:user-defined>
    <meta:user-defined meta:name="OVERHEIDop.publicationIssue">5622</meta:user-defined>
    <meta:user-defined meta:name="OVERHEIDop.WsbID/DC.identifier">wsb-2016-5622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Waterschap Noorderzijlvest</meta:user-defined>
    <meta:user-defined meta:name="OVERHEID.Informatietype/DC.type">officiële publicatie</meta:user-defined>
    <dc:language>nl</dc:language>
    <meta:user-defined meta:name="OVERHEID.PostcodeHuisnummer/OVERHEIDop.postcodeHuisnummer">9801TA 1</meta:user-defined>
    <meta:user-defined meta:name="OVERHEIDop.woonplaats">Zuidhorn</meta:user-defined>
    <meta:user-defined meta:name="OVERHEIDop.straatnaam">Van Starkenborghkan Z.Z.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gvop.Informatietype/DC.type">Beschikkingen | afhandeling</meta:user-defined>
    <meta:user-defined meta:name="OVERHEIDop.externeBijlage">557_vergunning|exb-2016-23297</meta:user-defined>
    <meta:user-defined meta:name="OVERHEIDop.externeBijlage">557_tekening|exb-2016-23298</meta:user-defined>
    <meta:user-defined meta:name="OVERHEID.EPSG28992/DC.spatial">222032 585612</meta:user-defined>
    <meta:user-defined meta:name="OVERHEIDop.versieInformatie"/>
  </office:meta>
</office:document-meta>
</file>