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hellingbaan ten behoeve van minderinvallide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hellingbaan ten behoeve van minderinvallide, dossiernummer D0033094.</text:p>
            <text:p text:style-name="common-al">Start bezwaartermijn (6 weken): 30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2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2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2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hellingbaan ten behoeve van minderinvallide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20</meta:user-defined>
    <meta:user-defined meta:name="OVERHEIDop.WsbID/DC.identifier">wsb-2016-56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