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bestaande dam met duiker en het graven van nieuw oppervlaktewater ter compensati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reden van een bestaande dam met duiker en het graven van nieuw oppervlaktewater ter compensatie, dossiernummer D0033096.</text:p>
            <text:p text:style-name="common-al">Start bezwaartermijn (6 weken): 30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1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een bestaande dam met duiker en het graven van nieuw oppervlaktewater ter compensati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19</meta:user-defined>
    <meta:user-defined meta:name="OVERHEIDop.WsbID/DC.identifier">wsb-2016-56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