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Mallegatpark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het Mallegatpark te Rotterdam, dossiernummer D0033133.</text:p>
            <text:p text:style-name="common-al">Start bezwaartermijn (6 weken): 30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richten van het Mallegatpar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7</meta:user-defined>
    <meta:user-defined meta:name="OVERHEIDop.WsbID/DC.identifier">wsb-2016-56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1CL 198</meta:user-defined>
    <meta:user-defined meta:name="OVERHEIDop.woonplaats">Rotterdam</meta:user-defined>
    <meta:user-defined meta:name="OVERHEIDop.straatnaam">Persoonshav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699 435803</meta:user-defined>
    <meta:user-defined meta:name="OVERHEIDop.versieInformatie"/>
  </office:meta>
</office:document-meta>
</file>