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blazen van een glasvezelkabel door bestaande HDPE buizen en het realiseren van de benodigde voorzieningen nabij de Paul Krugerstraat / Laan op Zuid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inblazen van een glasvezelkabel door bestaande HDPE buizen en het realiseren van de benodigde voorzieningen nabij de Paul Krugerstraat / Laan op Zuid te Rotterdam, dossiernummer D0033022.</text:p>
            <text:p text:style-name="common-al">Start bezwaartermijn (6 weken): 30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61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blazen van een glasvezelkabel door bestaande HDPE buizen en het realiseren van de benodigde voorzieningen nabij de Paul Krugerstraat / Laan op Zuid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616</meta:user-defined>
    <meta:user-defined meta:name="OVERHEIDop.WsbID/DC.identifier">wsb-2016-56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2GC 73</meta:user-defined>
    <meta:user-defined meta:name="OVERHEIDop.woonplaats">Rotterdam</meta:user-defined>
    <meta:user-defined meta:name="OVERHEIDop.straatnaam">Paul Kruger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3987 435110</meta:user-defined>
    <meta:user-defined meta:name="OVERHEIDop.versieInformatie"/>
  </office:meta>
</office:document-meta>
</file>