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een bestaande op- en afrit tussen de Noldijk 188 en 194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passen van een bestaande op- en afrit tussen de Noldijk 188 en 194 te Barendrecht, dossiernummer D0032182.</text:p>
            <text:p text:style-name="common-al">Start bezwaartermijn (6 weken): 30 jun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un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615</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15</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15</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passen van een bestaande op- en afrit tussen de Noldijk 188 en 194 te Bar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1</meta:user-defined>
    <meta:user-defined meta:name="OVERHEIDop.publicationIssue">5615</meta:user-defined>
    <meta:user-defined meta:name="OVERHEIDop.WsbID/DC.identifier">wsb-2016-56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1VM 188</meta:user-defined>
    <meta:user-defined meta:name="OVERHEIDop.woonplaats">Barendrecht</meta:user-defined>
    <meta:user-defined meta:name="OVERHEIDop.straatnaam">Nol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773 428010</meta:user-defined>
    <meta:user-defined meta:name="OVERHEIDop.versieInformatie"/>
  </office:meta>
</office:document-meta>
</file>