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driftarme doppen ten behoeve van de versmalling van de teeltvrije zone door mts. Struik, Noorddijk 10, 3248 LH Mel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het gebruik van 90% driftarme doppen voor het versmallen van de teeltvrije zone door mts. Struik, Noorddijk 10, 3248 LH Mellissant toe te staan, dossiernummer D0034260.</text:p>
            <text:p text:style-name="common-al">Start bezwaartermijn (6 weken): 4 juli 2016.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1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ebruik van driftarme doppen ten behoeve van de versmalling van de teeltvrije zone door mts. Struik, Noorddijk 10, 3248 LH Mellissan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14</meta:user-defined>
    <meta:user-defined meta:name="OVERHEIDop.WsbID/DC.identifier">wsb-2016-56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7</meta:user-defined>
    <meta:user-defined meta:name="OVERHEIDop.woonplaats">Melissant</meta:user-defined>
    <meta:user-defined meta:name="OVERHEIDop.straatnaam">Noord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4462 420466</meta:user-defined>
    <meta:user-defined meta:name="OVERHEIDop.versieInformatie"/>
  </office:meta>
</office:document-meta>
</file>