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32950 met betrekking tot het aan te brengen type verharding op de bestaande inr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vergunning D0032950 met betrekking tot het aan te brengen type verharding op de bestaande inrit, dossiernummer D0034349.</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2950 met betrekking tot het aan te brengen type verharding op de bestaande in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3</meta:user-defined>
    <meta:user-defined meta:name="OVERHEIDop.WsbID/DC.identifier">wsb-2016-56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