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harden van een bestaand graspad nabij een watergang op kadastraal perceel gemeente Klaaswaal, sectie D, nummer 560 (ter hoogte van Boomdijk 29 te Crom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harden van een bestaand graspad nabij een watergang op kadastraal perceel gemeente Klaaswaal, sectie D, nummer 560 (ter hoogte van Boomdijk 29 te Cromstrijen), dossiernummer D0034199.</text:p>
            <text:p text:style-name="common-al">Start bezwaartermijn (6 weken): 6 juli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jul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5612</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2</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12</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harden van een bestaand graspad nabij een watergang op kadastraal perceel gemeente Klaaswaal, sectie D, nummer 560 (ter hoogte van Boomdijk 29 te Cromstrij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1</meta:user-defined>
    <meta:user-defined meta:name="OVERHEIDop.publicationIssue">5612</meta:user-defined>
    <meta:user-defined meta:name="OVERHEIDop.WsbID/DC.identifier">wsb-2016-56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86LD 29</meta:user-defined>
    <meta:user-defined meta:name="OVERHEIDop.woonplaats">Klaaswaal</meta:user-defined>
    <meta:user-defined meta:name="OVERHEIDop.straatnaam">Boom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0784 419424</meta:user-defined>
    <meta:user-defined meta:name="OVERHEIDop.versieInformatie"/>
  </office:meta>
</office:document-meta>
</file>