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fundering ten behoeve van een blokhut en het verwijderen van een gedeelte heg ter plaatse van Lindtsedijk 243 te Zwij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fundering ten behoeve van een blokhut en het verwijderen van een gedeelte heg ter plaatse van Lindtsedijk 243 te Zwijndrecht, dossiernummer D0033229.</text:p>
            <text:p text:style-name="common-al">Start bezwaartermijn (6 weken): 6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610</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10</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10</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fundering ten behoeve van een blokhut en het verwijderen van een gedeelte heg ter plaatse van Lindtsedijk 243 te Zwij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1</meta:user-defined>
    <meta:user-defined meta:name="OVERHEIDop.publicationIssue">5610</meta:user-defined>
    <meta:user-defined meta:name="OVERHEIDop.WsbID/DC.identifier">wsb-2016-56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36LD 243</meta:user-defined>
    <meta:user-defined meta:name="OVERHEIDop.woonplaats">Zwijndrecht</meta:user-defined>
    <meta:user-defined meta:name="OVERHEIDop.straatnaam">Lindt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9971 425103</meta:user-defined>
    <meta:user-defined meta:name="OVERHEIDop.versieInformatie"/>
  </office:meta>
</office:document-meta>
</file>