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oprit en het kappen van een boom aan de Rijsdijk 99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een oprit en het kappen van een boom aan de Rijsdijk 99 te Rhoon, dossiernummer D0033138.</text:p>
            <text:p text:style-name="common-al">Start bezwaartermijn (6 weken): 6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0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oprit en het kappen van een boom aan de Rijsdijk 99 te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09</meta:user-defined>
    <meta:user-defined meta:name="OVERHEIDop.WsbID/DC.identifier">wsb-2016-56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EV 99</meta:user-defined>
    <meta:user-defined meta:name="OVERHEIDop.woonplaats">Rhoon</meta:user-defined>
    <meta:user-defined meta:name="OVERHEIDop.straatnaam">Rij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835 430164</meta:user-defined>
    <meta:user-defined meta:name="OVERHEIDop.versieInformatie"/>
  </office:meta>
</office:document-meta>
</file>