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staande woning en de aanleg van een uitweg Hoeksedijk 103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bestaande woning en de aanleg van een uitweg Hoeksedijk 103 te Maasdam, dossiernummer D0033038.</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0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bestaande woning en de aanleg van een uitweg Hoeksedijk 103 te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8</meta:user-defined>
    <meta:user-defined meta:name="OVERHEIDop.WsbID/DC.identifier">wsb-2016-5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AE 103</meta:user-defined>
    <meta:user-defined meta:name="OVERHEIDop.woonplaats">Maasdam</meta:user-defined>
    <meta:user-defined meta:name="OVERHEIDop.straatnaam">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293 423389</meta:user-defined>
    <meta:user-defined meta:name="OVERHEIDop.versieInformatie"/>
  </office:meta>
</office:document-meta>
</file>