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wegwijzering naar Fort Buitensluis op 6 locaties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bewegwijzering naar Fort Buitensluis op 6 locaties in Numansdorp, dossiernummer D0034383.</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0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wegwijzering naar Fort Buitensluis op 6 locaties in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06</meta:user-defined>
    <meta:user-defined meta:name="OVERHEIDop.WsbID/DC.identifier">wsb-2016-56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KA 1</meta:user-defined>
    <meta:user-defined meta:name="OVERHEIDop.woonplaats">Numansdorp</meta:user-defined>
    <meta:user-defined meta:name="OVERHEIDop.straatnaam">Fort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450 415437</meta:user-defined>
    <meta:user-defined meta:name="OVERHEIDop.versieInformatie"/>
  </office:meta>
</office:document-meta>
</file>