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sneld afvoeren en lozen van hemelwater vanaf nieuw verhard oppervlak via een uitstroomvoorziening op een primaire watergang - Achterdijk 25b  Bunnik (code 10640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sneld afvoeren en lozen van hemelwater vanaf nieuw verhard oppervlak via een uitstroomvoorziening op een primaire watergang. Op de locatie Achterdijk 25b in de gemeente Bunnik. Dit besluit is verzonden op 12 juli 2016.</text:p>
            <text:p text:style-name="common-al">
            <text:span text:style-name="nadrukvet">Ter inzage</text:span>
          </text:p>
            <text:p text:style-name="common-al">U kunt de vergunning en de bijbehorende stukken inzien van 13 juli 2016 tot en met 24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60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sneld afvoeren en lozen van hemelwater vanaf nieuw verhard oppervlak via een uitstroomvoorziening op een primaire watergang - Achterdijk 25b  Bunnik (code 10640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05</meta:user-defined>
    <meta:user-defined meta:name="OVERHEIDop.WsbID/DC.identifier">wsb-2016-5605</meta:user-defined>
    <meta:user-defined meta:name="OVERHEID.TaxonomieBeleidsagenda/OVERHEID.category">Ruimte en infrastructuur | Organisatie en beleid</meta:user-defined>
    <meta:user-defined meta:name="OVERHEIDop.referentienummer">DM 1071517</meta:user-defined>
    <meta:user-defined meta:name="DCTERMS.abstract">Watervergunning voor het versneld afvoeren en lozen van hemelwater vanaf nieuw verhard oppervlak via een uitstroomvoorziening op een primaire watergang op de locatie Achterdijk 25b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HA 25</meta:user-defined>
    <meta:user-defined meta:name="OVERHEIDop.woonplaats">Bunnik</meta:user-defined>
    <meta:user-defined meta:name="OVERHEIDop.straatnaam">Acht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886 452108</meta:user-defined>
    <meta:user-defined meta:name="OVERHEIDop.versieInformatie"/>
  </office:meta>
</office:document-meta>
</file>