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watervergunning WFN1609498 wijziging van de vigerende vergunning voor het brengen van stoffen afkomstig van Ecopark De Wierde, gelegen aan De Dolten 11 in Heerenveen op een zuiveringstechnisch w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Afvalsturing Friesland NV (Omrin) een vergunning te verlenen ingevolge de Waterwet voor het wijzigen van de vigerende vergunning voor het brengen van stoffen afkomstig van Ecopark De Wierde, gelegen aan De Dolten 11 in Heerenveen op een zuiveringstechnisch werk.</text:p>
            <text:p text:style-name="common-al"/>
            <text:p text:style-name="common-al">De ontwerp-watervergunning en bijbehorende sutkken liggen vanaf 11 juli tot en met 22 augustus 2016 ter inzage op de volgende plaatsen:</text:p>
            <text:list text:style-name="id1-3-2-1-1-4">
              <text:list-item text:style-override="id1-3-2-1-1-4-1">
                <text:number/>
                <text:p text:style-name="al"/>
              </text:list-item>
              <text:list-item text:style-override="id1-3-2-1-1-4-2">
                <text:number>1.</text:number>
                <text:p text:style-name="al">Wetterskip Fryslân, Fryslânplein 3, 8914 BZ Leeuwarden bij de balie op werkdagen van 8.30 - 17.00 uur. </text:p>
              </text:list-item>
            </text:list>
            <text:p text:style-name="common-al">2. Afdeling Vergunningen van Gemeente Heerenveen, tijdens openingstijden van het gemeentehuis Crackstraat 2 te Heerenveen. </text:p>
            <text:p text:style-name="common-al"/>
            <text:p text:style-name="common-al">Gedurende de termijn van terinzagelegging kunnen schriftelijke, gemotiveerde zienswijzen worden ingebracht bij het dagelijks bestuur van Wetterskip Fryslân, Postbus 36, 8900 AA Leeuwarden.</text:p>
            <text:p text:style-name="common-al">De zienswijzen dienen te worden ondertekend en tenminste te bevatten:</text:p>
            <text:list text:style-name="id1-3-2-1-1-9">
              <text:list-item text:style-override="id1-3-2-1-1-9-1">
                <text:number>-</text:number>
                <text:p text:style-name="al">uw naam en het adres;</text:p>
              </text:list-item>
              <text:list-item text:style-override="id1-3-2-1-1-9-2">
                <text:number>-</text:number>
                <text:p text:style-name="al">de dagtekening;</text:p>
              </text:list-item>
              <text:list-item text:style-override="id1-3-2-1-1-9-3">
                <text:number>-</text:number>
                <text:p text:style-name="al">een omschrijving van het besluit waartegen uw zienswijzen zijn gericht;</text:p>
              </text:list-item>
              <text:list-item text:style-override="id1-3-2-1-1-9-4">
                <text:number>-</text:number>
                <text:p text:style-name="al">de gronden van uw zienswijzen.</text:p>
              </text:list-item>
            </text:list>
            <text:p text:style-name="common-al"/>
            <text:p text:style-name="common-al">Gelijktijdig kan bij aparte brief worden gevraagd persoonlijke gegevens van de indiener niet bekend te maken.</text:p>
            <text:p text:style-name="common-al">Tevens bestaat de gelegenheid tot een gedachtewisseling over de ontwerp-watervergunning en tot het mondeling inbrengen van zienswijzen daartegen. </text:p>
            <text:p text:style-name="last-al">Voor nadere informatie hierover en voor overige vragen kunt u contact opnemen met mevrouw A. Roedema, tel. 058 292 2085, aroedema@wetterskipfrysla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60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WFN1609498 wijziging van de vigerende vergunning voor het brengen van stoffen afkomstig van Ecopark De Wierde, gelegen aan De Dolten 11 in Heerenveen op een zuiveringstechnisch w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4</meta:user-defined>
    <meta:user-defined meta:name="OVERHEIDop.WsbID/DC.identifier">wsb-2016-5604</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47SB 11</meta:user-defined>
    <meta:user-defined meta:name="OVERHEIDop.woonplaats">Heerenveen</meta:user-defined>
    <meta:user-defined meta:name="OVERHEIDop.straatnaam">De Dolten</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87884 554845</meta:user-defined>
    <meta:user-defined meta:name="OVERHEIDop.versieInformatie"/>
  </office:meta>
</office:document-meta>
</file>