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voor de aanleg van fiets- en voetpaden i.h.k.v. het project De Rivier - de Breudijk (Woerden), de Parkweg en de Verlengde parkweg Utrecht (code 1046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ouding voor de aanleg van fiets- en voetpaden i.h.k.v. het project De Rivier. Op de locaties de Breudijk (Woerden), de Parkweg en de Verlengde Parkweg in de gemeente Utrecht. Dit besluit is verzonden op 12 juli 2016.</text:p>
            <text:p text:style-name="common-al">
            <text:span text:style-name="nadrukvet">Ter inzage</text:span>
          </text:p>
            <text:p text:style-name="common-al">U kunt de vergunning en de bijbehorende stukken inzien van 13 juli 2016 tot en met 24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0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0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voor de aanleg van fiets- en voetpaden i.h.k.v. het project De Rivier - de Breudijk (Woerden), de Parkweg en de Verlengde parkweg Utrecht (code 10463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03</meta:user-defined>
    <meta:user-defined meta:name="OVERHEIDop.WsbID/DC.identifier">wsb-2016-5603</meta:user-defined>
    <meta:user-defined meta:name="OVERHEID.TaxonomieBeleidsagenda/OVERHEID.category">Ruimte en infrastructuur | Organisatie en beleid</meta:user-defined>
    <meta:user-defined meta:name="OVERHEIDop.referentienummer">DM 1080772</meta:user-defined>
    <meta:user-defined meta:name="DCTERMS.abstract">Watervergunning voor het aanpassen van de waterhuishouding voor de aanleg van fiets- en voetpaden i.h.k.v. het project De Rivier op de locaties de Breudijk (Woerden), de Parkweg en de Verlengde Parkweg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1RL 2</meta:user-defined>
    <meta:user-defined meta:name="OVERHEIDop.woonplaats">Vleuten</meta:user-defined>
    <meta:user-defined meta:name="OVERHEIDop.straatnaam">Bijlevel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7446 458085</meta:user-defined>
    <meta:user-defined meta:name="OVERHEIDop.versieInformatie"/>
  </office:meta>
</office:document-meta>
</file>