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Gemaal Delftweg, Polder Schieveen, Gemeen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5 juli 2016 het navolgende besluit is genomen.</text:p>
            <text:p text:style-name="common-al">
            <text:span text:style-name="nadrukvet">Projectplan Gemaal Delftweg, Polder Schieveen, Gemeente Rotterdam</text:span>
          </text:p>
            <text:p text:style-name="common-al">Dit projectplan behandelt de aanleg van een vispassage, het wijzigen van de gemaalcapaciteit, het wijzigen van de uitstroomconstructie en het uitvoeren van werkzaamheden in de regionale waterkering bij gemaal Delftweg te Rotterdam.</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dinsdag 12 juli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Project Management Bureau, mevr. E. Jansens – Molenaar, telefoonnummer (015) 270 19 17.  Bij haar afwezigheid kunt u eventueel ook per email contact opnemen met mevr. T. van Erp, <text:a xlink:href="mailto:tvanerp@hhdelfland.nl" xlink:type="simple">tvanerp@hhdelflan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602</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02</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02</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Gemaal Delftweg, Polder Schieveen, Gemeen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602</meta:user-defined>
    <meta:user-defined meta:name="OVERHEIDop.WsbID/DC.identifier">wsb-2016-5602</meta:user-defined>
    <meta:user-defined meta:name="OVERHEID.TaxonomieBeleidsagenda/OVERHEID.category">Bestuur | Organisatie en beleid</meta:user-defined>
    <meta:user-defined meta:name="OVERHEID.Waterschap/DC.spatial">Hoogheemraadschap van Delfland</meta:user-defined>
    <meta:user-defined meta:name="DC.source">art. 5.4 Ww;1.0:c:BWBR0025458&amp;artikel=5.4&amp;g=2016-07-01</meta:user-defined>
    <meta:user-defined meta:name="DCTERMS.abstract">ProjectplanGemaal Delftweg, Polder Schieveen, Gemeente Rotterdam</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PostcodeHuisnummer/OVERHEIDop.postcodeHuisnummer">3046ND 220</meta:user-defined>
    <meta:user-defined meta:name="OVERHEIDop.woonplaats">Rotterdam</meta:user-defined>
    <meta:user-defined meta:name="OVERHEIDop.straatnaam">Delftweg</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Projectplan Gemaal Delftweg Polder Schieveen|exb-2016-23271</meta:user-defined>
    <meta:user-defined meta:name="OVERHEIDop.externeBijlage">Bijlage Gemaal Delftweg, Polder Schieveen|exb-2016-23272</meta:user-defined>
    <meta:user-defined meta:name="OVERHEID.EPSG28992/DC.spatial">87179 441309</meta:user-defined>
    <meta:user-defined meta:name="OVERHEIDop.versieInformatie"/>
  </office:meta>
</office:document-meta>
</file>