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verbreden van een gedeelte watergang, het aanleggen van twee dammen met duiker en het aanleggen van een brug  - bij Achterdijk 2  Lopikerkapel (code 10688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verbreden van een gedeelte watergang, het aanleggen van twee dammen met duiker en het aanleggen van een brug. Op de locatie bij Achterdijk 2 in Lopikerkapel, in de gemeente Lopik. Dit besluit is verzonden op 12 juli 2016.</text:p>
            <text:p text:style-name="common-al">
            <text:span text:style-name="nadrukvet">Ter inzage</text:span>
          </text:p>
            <text:p text:style-name="common-al">U kunt de vergunning en de bijbehorende stukken inzien van 13 juli 2016 tot en met 24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59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verbreden van een gedeelte watergang, het aanleggen van twee dammen met duiker en het aanleggen van een brug  - bij Achterdijk 2  Lopikerkapel (code 106889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599</meta:user-defined>
    <meta:user-defined meta:name="OVERHEIDop.WsbID/DC.identifier">wsb-2016-5599</meta:user-defined>
    <meta:user-defined meta:name="OVERHEID.TaxonomieBeleidsagenda/OVERHEID.category">Ruimte en infrastructuur | Organisatie en beleid</meta:user-defined>
    <meta:user-defined meta:name="OVERHEIDop.referentienummer">DM 1081843</meta:user-defined>
    <meta:user-defined meta:name="DCTERMS.abstract">Watervergunning voor het dempen en verbreden van een gedeelte watergang, het aanleggen van twee dammen met duiker en het aanleggen van een brug op de locatie bij Achterdijk 2 in Lopikerkapel,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2KN 2</meta:user-defined>
    <meta:user-defined meta:name="OVERHEIDop.woonplaats">Lopikerkapel</meta:user-defined>
    <meta:user-defined meta:name="OVERHEIDop.straatnaam">Acht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302 445086</meta:user-defined>
    <meta:user-defined meta:name="OVERHEIDop.versieInformatie"/>
  </office:meta>
</office:document-meta>
</file>