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reeds geplaatst hekwerk ter plaatse van Beeklandseweg 15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Horst voor het legaliseren van een reeds geplaatst hekwerk langs de Middelste Heerderbeek en het legaliseren van een reeds geplaatst hekwerk langs de Zuidelijke Heerderbeek ter plaatse van Beeklandseweg 15 te Heerde. </text:p>
            <text:p text:style-name="common-al">De vergunning is verzonden op 7 jul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2 juli 2016 tot en met 22 augustus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2 juli 2016</text:p>
            <text:p text:style-name="last-al">Het nummer van de vergunning is 823933/8393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59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9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9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reeds geplaatst hekwerk ter plaatse van Beeklandseweg 15 te Heer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596</meta:user-defined>
    <meta:user-defined meta:name="OVERHEIDop.WsbID/DC.identifier">wsb-2016-5596</meta:user-defined>
    <meta:user-defined meta:name="OVERHEID.TaxonomieBeleidsagenda/OVERHEID.category">Natuur en milieu | Organisatie en beleid</meta:user-defined>
    <meta:user-defined meta:name="OVERHEIDop.referentienummer">827868/83952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81NB 15</meta:user-defined>
    <meta:user-defined meta:name="OVERHEIDop.woonplaats">Heerde</meta:user-defined>
    <meta:user-defined meta:name="OVERHEIDop.straatnaam">Beekland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3265</meta:user-defined>
    <meta:user-defined meta:name="OVERHEID.EPSG28992/DC.spatial">199487 489931</meta:user-defined>
    <meta:user-defined meta:name="OVERHEIDop.versieInformatie"/>
  </office:meta>
</office:document-meta>
</file>