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en lagedrukgasleiding - Goejanverwelle 7a in Hekendorp (HDSR3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 en lagedrukgasleiding in open ontgraving in de waterstaatswerkzone van een niet-direct kerende primaire waterkering (= C-kering). Op de locatie Goejanverwelle 7a in Hekendorp, in de gemeente Oudewater. Dit besluit is verzonden op 11 juli 2016.</text:p>
            <text:p text:style-name="common-al">
            <text:span text:style-name="nadrukvet">Ter inzage</text:span>
          </text:p>
            <text:p text:style-name="common-al">U kunt de vergunning en de bijbehorende stukken inzien van 12 juli 2016 tot en met 23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11 jul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595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9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9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en lagedrukgasleiding - Goejanverwelle 7a in Hekendorp (HDSR332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5595</meta:user-defined>
    <meta:user-defined meta:name="OVERHEIDop.WsbID/DC.identifier">wsb-2016-5595</meta:user-defined>
    <meta:user-defined meta:name="OVERHEID.TaxonomieBeleidsagenda/OVERHEID.category">Ruimte en infrastructuur | Organisatie en beleid</meta:user-defined>
    <meta:user-defined meta:name="OVERHEIDop.referentienummer">HDSR3328</meta:user-defined>
    <meta:user-defined meta:name="DCTERMS.abstract">Watervergunning voor het leggen van een laagspanningskabel en lagedrukgasleiding in open ontgraving in de waterstaatswerkzone van een niet-direct kerende primaire waterkering (= C-kering) op de locatie Goejanverwelle 7a in Hekendorp, in de gemeente Oudewater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67PN 7a</meta:user-defined>
    <meta:user-defined meta:name="OVERHEIDop.woonplaats">Hekendorp</meta:user-defined>
    <meta:user-defined meta:name="OVERHEIDop.straatnaam">Goejanverwell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5066 447505</meta:user-defined>
    <meta:user-defined meta:name="OVERHEIDop.versieInformatie"/>
  </office:meta>
</office:document-meta>
</file>