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trap met leuning, Hogedijk 112 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77, 7 juli 2016) het hebben van een afrit, een trap met leuning, beplanting, een parkeerplaats en een fietshek binnen de primaire waterkering en de openbare wegberm ter plaatse van Hogedijk 112 A in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59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9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9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trap met leuning, Hogedijk 112 A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594</meta:user-defined>
    <meta:user-defined meta:name="OVERHEIDop.WsbID/DC.identifier">wsb-2016-55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D 112a</meta:user-defined>
    <meta:user-defined meta:name="OVERHEIDop.woonplaats">Bergambacht</meta:user-defined>
    <meta:user-defined meta:name="OVERHEIDop.straatnaam">Hog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035 438646</meta:user-defined>
    <meta:user-defined meta:name="OVERHEIDop.versieInformatie"/>
  </office:meta>
</office:document-meta>
</file>