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08788 aanleggen en verwijderen van waterleidingen nabij het J.L. Hooglandgemaal te Stavoren </text:p>
      <text:section text:name="zakelijke-mededeling_id1-3-2" text:style-name="zakelijke-mededeling">
        <text:section text:name="zakelijke-mededeling-tekst_id1-3-2-1" text:style-name="zakelijke-mededeling-tekst">
          <text:section text:name="tekst_id1-3-2-1-1" text:style-name="tekst">
            <text:p text:style-name="common-al">•Op7 juli 2016 heeft het dagelijks bestuur van Wetterskip Fryslân een watervergunning verleend aan W.R. Kooistra, Zwolle, voor het aanleggen en verwijderen van waterleidingen nabij het J.L. Hooglandgemaal te Stavoren .</text:p>
            <text:p text:style-name="common-al">De watervergunning en de daarbij behorende stukken liggen vanaf 11 juli tot en met 22 augustus 2016 ter inzage in het kantoor van Wetterskip Fryslân, Fryslânplein 3, 8914 BZ Leeuwarden, op werkdagen van 8.30 - 17.00 uur en op telefonische afspraak, tel. 058 2922222.</text:p>
            <text:p text:style-name="tussenkopcur">
            <text:span text:style-name="nadrukvet">Informatie</text:span>
          </text:p>
            <text:p text:style-name="common-al">Voor nadere informatie over deze watervergunning kunt u contact opnemen met E.W. IJzendoorn, Tel.: 058-2922815, E-mail: eijzendoorn@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5592</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92</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92</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608788 aanleggen en verwijderen van waterleidingen nabij het J.L. Hooglandgemaal te Stavor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592</meta:user-defined>
    <meta:user-defined meta:name="OVERHEIDop.WsbID/DC.identifier">wsb-2016-5592</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8715JM 33</meta:user-defined>
    <meta:user-defined meta:name="OVERHEIDop.woonplaats">Stavoren</meta:user-defined>
    <meta:user-defined meta:name="OVERHEIDop.straatnaam">Stadsfenne</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153453 543405</meta:user-defined>
    <meta:user-defined meta:name="OVERHEIDop.versieInformatie"/>
  </office:meta>
</office:document-meta>
</file>