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werkzaamheden nabij de rotonde Thorbeckelaan/Nijkerkerweg en de afrit van de A30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leggen van 2 duikers, het aanbrengen van betonplaten op een waterbodem, het opschuiven van een deel van een oppervlaktewaterlichaam en de aanleg van 10 uitstroomvoorzieningen nabij de rotonde Thorbeckelaan – Nijkerkerweg en de afrit van de A30 te Barneveld.</text:p>
            <text:p text:style-name="common-al">De vergunning is verzonden op 21 januar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6 januari 2016 tot en met 2 maart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6 januari 2016 </text:p>
            <text:p text:style-name="last-al">Het nummer van de vergunning is 774487/788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55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werkzaamheden nabij de rotonde Thorbeckelaan/Nijkerkerweg en de afrit van de A30 te Barnev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59</meta:user-defined>
    <meta:user-defined meta:name="OVERHEIDop.WsbID/DC.identifier">wsb-2016-559</meta:user-defined>
    <meta:user-defined meta:name="OVERHEID.TaxonomieBeleidsagenda/OVERHEID.category">Natuur en milieu | Organisatie en beleid</meta:user-defined>
    <meta:user-defined meta:name="OVERHEIDop.referentienummer">774487/78859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71</meta:user-defined>
    <meta:user-defined meta:name="OVERHEIDop.woonplaats">Barneveld</meta:user-defined>
    <meta:user-defined meta:name="OVERHEIDop.straatnaam">Nijkerk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2137</meta:user-defined>
    <meta:user-defined meta:name="OVERHEID.EPSG28992/DC.spatial">167512 463383</meta:user-defined>
    <meta:user-defined meta:name="OVERHEIDop.versieInformatie"/>
  </office:meta>
</office:document-meta>
</file>