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estraten en herinrichten van de Hoogstraat en de Veerstraat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90, 7 juli 2016) het herstraten en herinrichten van de Hoogstraat en de Veerstraat te Haast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estraten en herinrichten van de Hoogstraat en de Veerstraat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89</meta:user-defined>
    <meta:user-defined meta:name="OVERHEIDop.WsbID/DC.identifier">wsb-2016-55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851BK 1</meta:user-defined>
    <meta:user-defined meta:name="OVERHEIDop.straatnaam">Veer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959 446117</meta:user-defined>
    <meta:user-defined meta:name="OVERHEID.EPSG28992/DC.spatial">112898 446129</meta:user-defined>
    <meta:user-defined meta:name="OVERHEIDop.versieInformatie"/>
  </office:meta>
</office:document-meta>
</file>