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ng V63568 diverse werkzaamheden ter plaatse van de Rooseveltlaan 4 in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li 2016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 gedeeltelijk in de beschermingszone        van de regionale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graven van meer dan 3m<text:span text:style-name="sup">3</text:span> in de kernzone van de regionale kering ivm het        verwijderen van een schuur.</text:p>
              </text:list-item>
            </text:list>
            <text:p text:style-name="common-al">Een en ander ter plaatse van de Rooseveltlaan 4 in Voorhout.</text:p>
            <text:p text:style-name="common-al"> </text:p>
            <text:p text:style-name="common-al">De stukken liggen tot en met 18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Los van de afdeling Vergunningverlening &amp; Handhaving, telefoon 071-3063964.</text:p>
            <text:p text:style-name="common-al"> </text:p>
            <text:p text:style-name="last-al">Leiden, 7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8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ng V63568 diverse werkzaamheden ter plaatse van de Rooseveltlaan 4 in Voo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86</meta:user-defined>
    <meta:user-defined meta:name="OVERHEIDop.WsbID/DC.identifier">wsb-2016-55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NX 4</meta:user-defined>
    <meta:user-defined meta:name="OVERHEIDop.woonplaats">Voorhout</meta:user-defined>
    <meta:user-defined meta:name="OVERHEIDop.straatnaam">Roosevelt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68|exb-2016-23237</meta:user-defined>
    <meta:user-defined meta:name="OVERHEID.EPSG28992/DC.spatial">93393 470333</meta:user-defined>
    <meta:user-defined meta:name="OVERHEIDop.versieInformatie"/>
  </office:meta>
</office:document-meta>
</file>