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544 diverse werkzaamheden ter hoogte van N201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juli 2016 een vergunning verleend aan BAM Infraconsult bv voor:</text:p>
            <text:p text:style-name="common-al">a.    het aanbrengen, tijdelijk hebben en weer wegnemen van 857 m² verhard oppervlak;</text:p>
            <text:p text:style-name="common-al">    b.    het dempen, tijdelijk hebben en weer wegnemen van de demping van 126 m² overig              oppervlaktewater.</text:p>
            <text:p text:style-name="common-al">In de Haarlemmermeerpolder in verband met het aanbrengen van een tijdelijke uitvoegstrook van de Provincialeweg N201.</text:p>
            <text:p text:style-name="common-al"/>
            <text:p text:style-name="common-al">De stukken liggen tot en met 18 augustus 2016 ter inzage in het kantoorgebouw van Rijnland, Archimedesweg 1 in Leiden. Voor inzage buiten kantooruren moet u een afspraak maken: 071 - 3063451.</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last-al">Leiden, 7 juli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58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8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8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544 diverse werkzaamheden ter hoogte van N201 te Hoofd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585</meta:user-defined>
    <meta:user-defined meta:name="OVERHEIDop.WsbID/DC.identifier">wsb-2016-558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31MN</meta:user-defined>
    <meta:user-defined meta:name="OVERHEIDop.woonplaats">Hoofddorp</meta:user-defined>
    <meta:user-defined meta:name="OVERHEIDop.straatnaam">Adrianahoev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544|exb-2016-23236</meta:user-defined>
    <meta:user-defined meta:name="OVERHEID.EPSG28992/DC.spatial">106605 481062</meta:user-defined>
    <meta:user-defined meta:name="OVERHEIDop.versieInformatie"/>
  </office:meta>
</office:document-meta>
</file>