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gezamenlijke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71, 6 juli 2016) het hebben van een gezamenlijke afrit, een trap en een fietshek binnen de primaire waterkering en de openbare wegberm ter plaatse van Lekdijk West 61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582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8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8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gezamenlijke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82</meta:user-defined>
    <meta:user-defined meta:name="OVERHEIDop.WsbID/DC.identifier">wsb-2016-55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L 61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566 439432</meta:user-defined>
    <meta:user-defined meta:name="OVERHEIDop.versieInformatie"/>
  </office:meta>
</office:document-meta>
</file>