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van maatregelen ten behoeve van het nieuwe peilgebied Nieuw-Lekkerland Noord (NDW044)”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van maatregelen ten behoeve van het nieuwe peilgebied Nieuw-Lekkerland Noord (NDW044)”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16 zienswijzen ingediend. Het college heeft het projectplan ten opzichte van het ontwerp ongewijzigd vastgesteld.</text:p>
            <text:p text:style-name="al"> </text:p>
            <text:p text:style-name="al">
            <text:span text:style-name="nadrukvet">Inhoud projectplan “</text:span>realisatie van maatregelen ten behoeve van het nieuwe peilgebied Nieuw-Lekkerland Noord (NDW044)<text:span text:style-name="nadrukvet">”</text:span></text:p>
            <text:p text:style-name="al">In de Waterverordening Waterschap Rivierenland is opgenomen dat het Algemeen Bestuur van het waterschap peilbesluiten opstelt voor de oppervlaktewateren in de gebieden zoals aangegeven in de bij de Verordening horende kaart. Volgens de Waterverordening dient een peilbesluit ten minste eenmaal in de 10 jaar te worden herzien. </text:p>
            <text:p text:style-name="al">In november 2010 is de herziening van het peilbesluit Alblasserwaard onherroepelijk geworden en zijn de nieuwe waterpeilen voor de komende 10 jaar vastgesteld.</text:p>
            <text:p text:style-name="al">In het peilbesluit is opgenomen dat de noordrand van het huidige peilgebied Nieuw-Lekkerland (NDW043) wordt geïsoleerd, onder meer vanwege de kern van Nieuw-Lekkerland en de aanwezigheid van oude bebouwing langs de Lekdijk. Het nieuwe peilgebied Nieuw-Lekkerland Noord (NDW044) ligt ten noorden van de Tiendweg tot aan de Lekdijk en wordt in het westen begrenst door de Zijdeweg en aan de oostzijde door de Hoge Boezem. </text:p>
            <text:p text:style-name="al">Om de vastgelegde waterpeilen, zoals genoemd in het peilbesluit, binnen het nieuwe noordelijke stedelijke peilgebied (NDW044) en het zuidelijke landelijk gebied (NDW043) te kunnen handhaven, moet er een nieuw watersysteem worden ingericht. Hiervoor dienen de nodige maatregelen, veelal op particuliere eigendommen, te worden gerealiseerd.</text:p>
            <text:p text:style-name="al"> </text:p>
            <text:p text:style-name="al">Voor de inhoud van het projectplan met bijbehorende documenten verwijzen wij u naar de stukken die ter inzage liggen (zie hieronder).  </text:p>
            <text:p text:style-name="al"> </text:p>
            <text:p text:style-name="al"/>
            <text:p text:style-name="al">
            <text:span text:style-name="nadrukvet">Projectplan met bijlagen ter inzage </text:span>Het projectplan ligt met bijbehorende documenten van dinsdag 12 juli 2016 tot en met maandag 22 augustus 2016 tijdens kantooruren voor iedereen ter inzage in het kantoor van het waterschap, De Blomboogerd 1 in Tiel. </text:p>
            <text:p text:style-name="al"> </text:p>
            <text:p text:style-name="al">Het projectplan en bijlagen zijn digitaal te raadplegen via de website: <text:a xlink:href="http://www.waterschaprivierenland.nl/common/werk-in-uitvoering/verbetering-regionale-keringen/molenkade%20groot/molenkade-groot-ammers.html" xlink:type="simple">http://www.waterschaprivierenland.nl/common/werk-in-uitvoering/ .html</text:a>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ontwerp-projectplan? Dan kunt u contact opnemen met de heer M.C.A. Wannee , van het Team Realisatie Technische Projecten van de afdeling Technische Projecten, bereikbaar onder telefoonnummer 0344 – 649 195 of m.wannee@wsrl.n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58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8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alisatie van maatregelen ten behoeve van het nieuwe peilgebied Nieuw-Lekkerland Noord (NDW044)”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80</meta:user-defined>
    <meta:user-defined meta:name="OVERHEIDop.WsbID/DC.identifier">wsb-2016-5580</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PostcodeHuisnummer/OVERHEIDop.postcodeHuisnummer">2957TJ 10</meta:user-defined>
    <meta:user-defined meta:name="OVERHEIDop.woonplaats">Nieuw-Lekkerland</meta:user-defined>
    <meta:user-defined meta:name="OVERHEIDop.straatnaam">Tiendweg</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EPSG28992/DC.spatial">105333 432910</meta:user-defined>
    <meta:user-defined meta:name="OVERHEIDop.versieInformatie"/>
  </office:meta>
</office:document-meta>
</file>