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51, 6 juli 2016) het hebben van beplanting anders dan gras binnen de primaire waterkering ter plaatse van Bij de Watertoren 10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7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7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beplant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78</meta:user-defined>
    <meta:user-defined meta:name="OVERHEIDop.WsbID/DC.identifier">wsb-2016-55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10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42 439566</meta:user-defined>
    <meta:user-defined meta:name="OVERHEIDop.versieInformatie"/>
  </office:meta>
</office:document-meta>
</file>