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de bouw van een steiger - Frederik Hendrikstraat 74 Utrecht (code 10748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de bouw van een steiger. Op de locatie Frederik Hendrikstraat 74 in de gemeente Utrecht. Dit besluit is verzonden op 12 juli 2016.</text:p>
            <text:p text:style-name="common-al">
            <text:span text:style-name="nadrukvet">Ter inzage</text:span>
          </text:p>
            <text:p text:style-name="common-al">U kunt de vergunning en de bijbehorende stukken inzien van 13 juli 2016 tot en met 24 augustus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>Houten, 12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5577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7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7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de bouw van een steiger - Frederik Hendrikstraat 74 Utrecht (code 107487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5577</meta:user-defined>
    <meta:user-defined meta:name="OVERHEIDop.WsbID/DC.identifier">wsb-2016-5577</meta:user-defined>
    <meta:user-defined meta:name="OVERHEID.TaxonomieBeleidsagenda/OVERHEID.category">Ruimte en infrastructuur | Organisatie en beleid</meta:user-defined>
    <meta:user-defined meta:name="OVERHEIDop.referentienummer">DM 1079983</meta:user-defined>
    <meta:user-defined meta:name="DCTERMS.abstract">Watervergunning voor de bouw van een steiger op de locatie Frederik Hendrikstraat 74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583VP 74</meta:user-defined>
    <meta:user-defined meta:name="OVERHEIDop.woonplaats">Utrecht</meta:user-defined>
    <meta:user-defined meta:name="OVERHEIDop.straatnaam">Frederik Hendrikstraa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8408 455701</meta:user-defined>
    <meta:user-defined meta:name="OVERHEIDop.versieInformatie"/>
  </office:meta>
</office:document-meta>
</file>