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twee laagspanningskabels middels gestuurde boring - bij Broekkade, Prinsendijk en Negenviertel Driebruggen (code 1064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het leggen van twee laagspanningskabels middels gestuurde boring onder twee regionale waterkeringen door en onder een primair oppervlaktewaterlichaam (=Enkele Wiericke). Op de locatie bij Broekkade, Prinsendijk en Negenviertel  in Driebruggen, in de gemeente Bodegraven-Reeuwijk. Dit besluit is verzonden op 12 juli 2016.</text:p>
            <text:p text:style-name="common-al">
            <text:span text:style-name="nadrukvet">Ter inzage</text:span>
          </text:p>
            <text:p text:style-name="common-al">U kunt de vergunning en de bijbehorende stukken inzien van 13 juli 2016 tot en met 24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1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57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7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7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twee laagspanningskabels middels gestuurde boring - bij Broekkade, Prinsendijk en Negenviertel Driebruggen (code 106445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576</meta:user-defined>
    <meta:user-defined meta:name="OVERHEIDop.WsbID/DC.identifier">wsb-2016-5576</meta:user-defined>
    <meta:user-defined meta:name="OVERHEID.TaxonomieBeleidsagenda/OVERHEID.category">Ruimte en infrastructuur | Organisatie en beleid</meta:user-defined>
    <meta:user-defined meta:name="OVERHEIDop.referentienummer">DM 1079941</meta:user-defined>
    <meta:user-defined meta:name="DCTERMS.abstract">Watervergunning voor het leggen van twee laagspanningskabels middels gestuurde boring onder twee regionale waterkeringen door en onder een primair oppervlaktewaterlichaam (=Enkele Wiericke) op de locatie bij Broekkade, Prinsendijk en Negenviertel  in Driebrugg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65</meta:user-defined>
    <meta:user-defined meta:name="OVERHEIDop.woonplaats">Driebruggen</meta:user-defined>
    <meta:user-defined meta:name="OVERHEIDop.straatnaam">Negen Viertel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4770 448537</meta:user-defined>
    <meta:user-defined meta:name="OVERHEIDop.versieInformatie"/>
  </office:meta>
</office:document-meta>
</file>