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94 diverse werkzaamheden tussen het Noordplein en het Zuidplein in het bouwproject ‘de Oevers’ in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li 2016 een vergunning verleend aan Centrumplan Roelofarendsveen voor het aanbrengen van een brug over een primaire watergang met steunpunten in de kernzone van de watergang en het daardoor dempen van ca. 1 m² primair oppervlaktewater ter plaatse van de primaire watergang tussen het Noordplein en het Zuidplein in het bouwproject ‘de Oevers’ in Roelofarendsveen.</text:p>
            <text:p text:style-name="common-al"/>
            <text:p text:style-name="common-al">De stukken liggen tot en met 18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7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57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94 diverse werkzaamheden tussen het Noordplein en het Zuidplein in het bouwproject ‘de Oevers’ in Roelofarends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75</meta:user-defined>
    <meta:user-defined meta:name="OVERHEIDop.WsbID/DC.identifier">wsb-2016-557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1</meta:user-defined>
    <meta:user-defined meta:name="OVERHEIDop.woonplaats">Roelofarendsveen</meta:user-defined>
    <meta:user-defined meta:name="OVERHEIDop.straatnaam">Grasoever</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94|exb-2016-23224</meta:user-defined>
    <meta:user-defined meta:name="OVERHEID.EPSG28992/DC.spatial">103416 468373</meta:user-defined>
    <meta:user-defined meta:name="OVERHEIDop.versieInformatie"/>
  </office:meta>
</office:document-meta>
</file>