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watervergunning V63483 diverse werkzaamheden ter hoogte van de Cruquiusweg 45 te Heemstede en aan de Boerhaavelaan 57 te Haarle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juli 2016 een vergunning verleend aan hoogheemraadschap van Rijnland voor:</text:p>
            <text:list text:style-name="id1-3-2-1-1-2">
              <text:list-item text:style-override="id1-3-2-1-1-2-1">
                <text:number>1.</text:number>
                <text:p text:style-name="al">het gedurende ca. 11 maanden onttrekken van grondwater door middel van verticale- en spanningsbemaling met een maximaal debiet van 200 m³ per uur en een totaal debiet van 280.000 m³;</text:p>
              </text:list-item>
              <text:list-item text:style-override="id1-3-2-1-1-2-2">
                <text:number>2.</text:number>
                <text:p text:style-name="al">het door middel van horizontaal gestuurde boringen HDD1, HDD2, HDD3, HDD7 en een bij HDD1 open ontgraving aanbrengen en hebben van een afvalwatertransportleiding  ø710 mm, PE100, SDR 11 en een ontluchtingsput in de kern- en beschermingszone van boezemwaterkeringen van de polder Heemstederveld, de verenigde Groote en Kleine polders en Meerwijkplas. </text:p>
              </text:list-item>
            </text:list>
            <text:p text:style-name="common-al">Een en ander ten behoeve van de aanleg van een nieuwe rioolwaterpersleiding tussen de afvalwaterzuiveringsinstallaties (AWZI’s) Heemstede aan de Cruquiusweg 45 te Heemstede en Haarlem-Schalkwijk aan de Boerhaavelaan 57 te Haarlem in de gemeenten Heemstede en Haarlem.</text:p>
            <text:p text:style-name="common-al"> </text:p>
            <text:p text:style-name="common-al">De stukken liggen tot en met 18 augustus 2016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de vergunning kunt u contact opnemen met de heer J.L. Elst van de afdeling Vergunningverlening &amp; Handhaving, telefoon 071-3063464.</text:p>
            <text:p text:style-name="common-al"> </text:p>
            <text:p text:style-name="last-al">Leiden, 7 juli 201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57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7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7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483 diverse werkzaamheden ter hoogte van de Cruquiusweg 45 te Heemstede en aan de Boerhaavelaan 57 te Haarle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574</meta:user-defined>
    <meta:user-defined meta:name="OVERHEIDop.WsbID/DC.identifier">wsb-2016-557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02LS 45</meta:user-defined>
    <meta:user-defined meta:name="OVERHEIDop.woonplaats">Heemstede</meta:user-defined>
    <meta:user-defined meta:name="OVERHEIDop.straatnaam">Cruquiusweg</meta:user-defined>
    <meta:user-defined meta:name="OVERHEID.PostcodeHuisnummer/OVERHEIDop.postcodeHuisnummer">2035RB 57</meta:user-defined>
    <meta:user-defined meta:name="OVERHEIDop.woonplaats">Haarlem</meta:user-defined>
    <meta:user-defined meta:name="OVERHEIDop.straatnaam">Boerhaavelaan</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483|exb-2016-23223</meta:user-defined>
    <meta:user-defined meta:name="OVERHEID.EPSG28992/DC.spatial">103877 484222</meta:user-defined>
    <meta:user-defined meta:name="OVERHEID.EPSG28992/DC.spatial">106089 486973</meta:user-defined>
    <meta:user-defined meta:name="OVERHEIDop.versieInformatie"/>
  </office:meta>
</office:document-meta>
</file>